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pdate-rc.d"/><text:bookmark-start text:name="__RefHeading___update-rc.d_1"/><text:bookmark-start text:name="update-rc.d"/>update-rc.d<text:bookmark-end text:name="__RefHeading___update-rc.d_1"/><text:bookmark-end text:name="update-rc.d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p text:style-name="Text_20_body">Sous Debian, les scripts de démarrage sont gérés différement à partir de Debian 6. La commande <text:span text:style-name="Source_20_Text">update-rc.d</text:span> a été abandonnée au profit de <text:span text:style-name="Source_20_Text">insserv</text:span> pour ajouter une gestion des dépendances de service. Mais sur les distribution LTS d'ubuntu par exemple, cette commande réside.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list text:style-name="List_20_1" text:continue-numbering="false">
        <text:list-item>
          <text:p text:style-name="List_20_1_Content_First"> <text:a xlink:type="simple" xlink:href="http://refspecs.linuxbase.org/LSB_3.1.0/LSB-Core-generic/LSB-Core-generic/initscrcomconv.html" text:style-name="Internet_20_link" text:visited-style-name="Visited_20_Internet_20_Link">http://refspecs.linuxbase.org/LSB_3.1.0/LSB-Core-generic/LSB-Core-generic/initscrcomconv.html</text:a></text:p>
        </text:list-item>
        <text:list-item>
          <text:p text:style-name="List_20_1_Content_Last"> <text:a xlink:type="simple" xlink:href="http://wiki.debian.org/LSBInitScripts" text:style-name="Internet_20_link" text:visited-style-name="Visited_20_Internet_20_Link">http://wiki.debian.org/LSBInitScripts</text:a></text:p>
        </text:list-item>
      </text:list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jouter scripts de démarrage et d'arrêt d'un service.</text:p>
      <text:p text:style-name="Preformatted_20_Text">update-rc.d &lt;nom_service&gt; start 05 2 3 4 5 . stop 99 0 1 6 .</text:p>
      <text:p text:style-name="Text_20_body">Supprimer liens de démarrage de tous les runlevels.</text:p>
      <text:p text:style-name="Preformatted_20_Text">update-rc.d -f &lt;nom_service&gt; remo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pdate-rc.d</dc:title>
  </office:meta>
</office:document-meta>
</file>