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nderful_article_with_lots_of_information_about_baseball"/><text:bookmark-start text:name="__RefHeading___wonderful_article_with_lots_of_information_about_baseball_1"/><text:bookmark-start text:name="wonderful_article_with_lots_of_information_about_baseball"/>Wonderful Article With Lots Of Information About Baseball<text:bookmark-end text:name="__RefHeading___wonderful_article_with_lots_of_information_about_baseball_1"/><text:bookmark-end text:name="wonderful_article_with_lots_of_information_about_baseball"/></text:h>
      <text:p text:style-name="Text_20_body">In order to learn more about baseball, then it's time that you just started out looking at this write-up. Baseball is America's beloved hobby, which is appreciated by equally old and young alike. So, ensure you consider the pursuing helpful suggestions as you're getting started with being familiar with the sport.</text:p>
      <text:p text:style-name="Text_20_body">Transfer the weight of your body for your again feet to boost the energy right behind your batting position. Should you bat proper handed, your weight will probably be on your correct feet and you will tighten the thigh muscle on that aspect. The back ft . will generate the most power for you.</text:p>
      <text:p text:style-name="Text_20_body">Remember that baseball is only a game. Of course <text:a xlink:type="simple" xlink:href="https://zyczeniomania.pl" text:style-name="Internet_20_link" text:visited-style-name="Visited_20_Internet_20_Link">https://zyczeniomania.pl</text:a> it might be essential to you and the team, however you don't would like to allow it to help you get lower. Even if you come up with a oversight, when you always keep optimistic there's usually the opportunity to proper that oversight. However if you allow it to bother you, chance are you'll make yet another mistake.</text:p>
      <text:p text:style-name="Text_20_body">Talk to other individuals concerning your targets. Whenever you talk to individuals about your baseball targets, you are more likely to meet up with them. A good idea is usually to enroll in a online community for baseball athletes and get to know those who are as keen about baseball as you are. That way, you are able to talk about experiences and recommendations concerning how to improve.</text:p>
      <text:p text:style-name="Text_20_body">If you're into stealing bases, exercise using qualified prospects from bases. Getting qualified prospects implies you should know not only your very own velocity, but the rate in the pitcher's select away shift, the speed of his shipping for the dish, along with the rate and accuracy from the catcher's arm. There's much to consider that'll have an impact on how much direct you take.</text:p>
      <text:p text:style-name="Text_20_body">Teach other people to play baseball. Among the best ways to know one thing better still is to need to instruct it to many other folks. Even if you aren't an experienced, you already know far more baseball than some other individuals. You are able to instruct kids, by way of example. Look for strategies to bring the happiness of baseball to many other individuals, and you'll have got a deeper comprehension of the overall game.</text:p>
      <text:p text:style-name="Text_20_body">Being a baseball coach, you are responsible for quite a few stuff on activity time. Be certain to deliver all you need to the video game. Amongst the goods you have to have available are joint cushions, your replacement rotation sheet, a pencil along with your score publication, your cellular phone and a properly stocked emergency first aid kit in case there is urgent. Also have your group roster on hand listing the batting buy and the jobs your staff can play.</text:p>
      <text:p text:style-name="Text_20_body">If you are coaching youngsters, you should make sure your exercise trainings are enjoyable. Here are a few tactics you can use to make sure everybody has a great time. Be certain all of the kids are able to participate in just as. Obtain the moms and dads to sign up with the video game sometimes. Check out new drills every now and then so no-one receives fed up. Give the two positive and negative feedback. Stop the practice with anything enjoyable.</text:p>
      <text:p text:style-name="Text_20_body">Baseball is so enjoyable, and you learn more in regards to the activity. Recall all the advice which has been given to you to ensure you're soon on your way enjoying much better out there on the discipline. In the end, who knows just how far the sport might tak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onderful_article_with_lots_of_information_about_baseball</dc:title>
  </office:meta>
</office:document-meta>
</file>